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HK" svg:font-family="'Noto Sans CJK HK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officeooo:rsid="00067ca5" officeooo:paragraph-rsid="00067ca5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Arial" fo:font-size="11pt" officeooo:rsid="00067ca5" officeooo:paragraph-rsid="00067ca5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officeooo:rsid="00067ca5" officeooo:paragraph-rsid="00067ca5" style:font-size-asian="11pt" style:font-size-complex="11pt"/>
    </style:style>
    <style:style style:name="P4" style:family="paragraph" style:parent-style-name="Standard">
      <style:text-properties style:font-name="Arial" fo:font-size="11pt" officeooo:rsid="00067ca5" officeooo:paragraph-rsid="00069250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officeooo:rsid="00067ca5" officeooo:paragraph-rsid="00067ca5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Warszawa, dn. ………………………………..r.</text:p>
      <text:p text:style-name="P2"/>
      <text:p text:style-name="P5">WNIOSEK NA DELEGACJĘ</text:p>
      <text:p text:style-name="P5"/>
      <text:p text:style-name="P1">Proszę o wystawienie delegacji służbowej.</text:p>
      <text:p text:style-name="P1"/>
      <text:p text:style-name="P1">Pan/i ……………………………………………………... stan. służbowe………………………………..</text:p>
      <text:p text:style-name="P1"/>
      <text:p text:style-name="P1">który/a udaje się do ………………………………………………………………………………………...</text:p>
      <text:p text:style-name="P1"/>
      <text:p text:style-name="P1">w terminie od dnia ………………………………do dnia ………………………………………………...</text:p>
      <text:p text:style-name="P1"/>
      <text:p text:style-name="P1">w celu ……………………………………………………..</text:p>
      <text:p text:style-name="P1"/>
      <text:p text:style-name="P1">Jednocześnie wnoszę o wypłacenie zaliczki na koszty podróży</text:p>
      <text:p text:style-name="P1">w wysokości złotych ……………………………………………………..</text:p>
      <text:p text:style-name="P4">słownie złotych …………………………………………………………………………………………………..</text:p>
      <text:p text:style-name="P1">Środek lokomocji ……………………………………………………..</text:p>
      <text:p text:style-name="P1"/>
      <text:p text:style-name="P1">Źródło finansowania ……………………………………………………..</text:p>
      <text:p text:style-name="P1"/>
      <text:p text:style-name="P3">Podpis wnioskującego</text:p>
      <text:p text:style-name="P3">…………………………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HK" svg:font-family="'Noto Sans CJK H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CJK H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pl" fo:country="PL" style:letter-kerning="true" style:font-name-asian="Noto Sans CJK H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HK" style:font-family-asian="'Noto Sans CJK H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Anna Ochab-Marcinek</meta:initial-creator>
    <meta:creation-date>2019-11-21T13:01:29.506876802</meta:creation-date>
    <dc:date>2019-11-21T13:06:22.415088096</dc:date>
    <dc:creator>Anna Ochab-Marcinek</dc:creator>
    <meta:editing-duration>PT4M50S</meta:editing-duration>
    <meta:editing-cycles>4</meta:editing-cycles>
    <meta:generator>LibreOffice/6.3.2.2$Linux_X86_64 LibreOffice_project/98b30e735bda24bc04ab42594c85f7fd8be07b9c</meta:generator>
    <meta:document-statistic meta:table-count="0" meta:image-count="0" meta:object-count="0" meta:page-count="1" meta:paragraph-count="14" meta:word-count="54" meta:character-count="562" meta:non-whitespace-character-count="522"/>
  </office:meta>
</office:document-meta>
</file>