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9333in" style:rel-column-width="18296*"/>
    </style:style>
    <style:style style:name="Table1.B" style:family="table-column">
      <style:table-column-properties style:column-width="0.5667in" style:rel-column-width="5362*"/>
    </style:style>
    <style:style style:name="Table1.C" style:family="table-column">
      <style:table-column-properties style:column-width="4.425in" style:rel-column-width="41877*"/>
    </style:style>
    <style:style style:name="Tab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0291a9" officeooo:paragraph-rsid="000291a9"/>
    </style:style>
    <style:style style:name="P2" style:family="paragraph" style:parent-style-name="Standard">
      <style:text-properties style:font-name="Times New Roman" fo:font-size="12pt" officeooo:rsid="000291a9" officeooo:paragraph-rsid="000291a9" style:font-size-asian="12pt" style:font-size-complex="12pt"/>
    </style:style>
    <style:style style:name="P3" style:family="paragraph" style:parent-style-name="Standard">
      <style:text-properties style:font-name="Times New Roman" fo:font-size="12pt" officeooo:rsid="000291a9" officeooo:paragraph-rsid="00094422" style:font-size-asian="12pt" style:font-size-complex="12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officeooo:rsid="0003e80b" officeooo:paragraph-rsid="0003e80b"/>
    </style:style>
    <style:style style:name="P6" style:family="paragraph" style:parent-style-name="Table_20_Contents">
      <style:text-properties style:font-name="Times New Roman" officeooo:rsid="0005740a" officeooo:paragraph-rsid="0005740a"/>
    </style:style>
    <style:style style:name="P7" style:family="paragraph" style:parent-style-name="Standard">
      <style:text-properties style:font-name="Times New Roman" officeooo:rsid="000291a9" officeooo:paragraph-rsid="000291a9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0291a9" officeooo:paragraph-rsid="000291a9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16ebd2" officeooo:paragraph-rsid="0016ebd2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officeooo:rsid="00149e63" officeooo:paragraph-rsid="00149e63"/>
    </style:style>
    <style:style style:name="P12" style:family="paragraph" style:parent-style-name="Table_20_Contents">
      <style:text-properties officeooo:paragraph-rsid="00149e63"/>
    </style:style>
    <style:style style:name="P1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H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c4d3"/>
    </style:style>
    <style:style style:name="T3" style:family="text">
      <style:text-properties officeooo:rsid="0005740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49e63"/>
    </style:style>
    <style:style style:name="T6" style:family="text">
      <style:text-properties style:font-name="Times New Roman" officeooo:rsid="00149e63"/>
    </style:style>
    <style:style style:name="T7" style:family="text">
      <style:text-properties style:font-name="Times New Roman" officeooo:rsid="0015b42a"/>
    </style:style>
    <style:style style:name="gr1" style:family="graphic">
      <style:graphic-properties draw:stroke="solid" svg:stroke-color="#000000" draw:fill="none" draw:fill-color="#ffffff" draw:textarea-vertical-align="middle" fo:min-height="0.3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O DELEGACJI NR <text:s/>………………………………………………………</text:p>
      <text:p text:style-name="P1"/>
      <text:p text:style-name="P1"/>
      <text:p text:style-name="P1">Oświadczam, że w czasie podróży służbowej*:</text:p>
      <text:p text:style-name="P1">(*w pkt 1 lub 2 prosimy zakreślić odpowiedź w kratce)</text:p>
      <text:p text:style-name="P1"><draw:frame text:anchor-type="paragraph" draw:z-index="0" draw:name="Shape1" draw:style-name="gr2" draw:text-style-name="P13" svg:width="0.3587in" svg:height="0.3752in" svg:x="2.9209in" svg:y="0.0902in"><draw:text-box><text:p/></draw:text-box></draw:frame></text:p>
      <text:p text:style-name="P1">1. <text:span text:style-name="T4">Zapewniono całodzienne wyżywienie<text:tab/></text:span></text:p>
      <text:p text:style-name="P2"><draw:frame text:anchor-type="paragraph" draw:z-index="1" draw:name="Shape1" draw:style-name="gr1" draw:text-style-name="P13" svg:width="0.3587in" svg:height="0.3421in" svg:x="2.9209in" svg:y="0.1236in"><draw:text-box><text:p/></draw:text-box></draw:frame></text:p>
      <text:p text:style-name="P3">2. Nie zapewniono żadnego posiłku<text:tab/></text:p>
      <text:p text:style-name="P1"/>
      <text:p text:style-name="P1">3. Zapewniono wyżywienie częściowo (prosimy o wpisanie ilości <text:span text:style-name="T1">zapewnionych</text:span> posiłków <text:span text:style-name="T2">oraz dat i godzin kiedy je zapewniono w tabeli poniżej</text:span>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ZAPEWNIONE POSIŁKI</text:p>
          </table:table-cell>
          <table:table-cell table:style-name="Table1.A1" office:value-type="string">
            <text:p text:style-name="P5">ILOŚĆ</text:p>
          </table:table-cell>
          <table:table-cell table:style-name="Table1.C1" office:value-type="string">
            <text:p text:style-name="P5">KIEDY ZAPEWNIONO (DATY I GODZINY)</text:p>
          </table:table-cell>
        </table:table-row>
        <table:table-row>
          <table:table-cell table:style-name="Table1.A4" office:value-type="string">
            <text:p text:style-name="P4">Ś<text:span text:style-name="T3">NIADANIE</text:span>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  <text:p text:style-name="P4"/>
          </table:table-cell>
        </table:table-row>
        <table:table-row>
          <table:table-cell table:style-name="Table1.A4" office:value-type="string">
            <text:p text:style-name="P6">OBIAD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2"><text:span text:style-name="T7"><text:s/></text:span></text:p>
            <text:p text:style-name="P12"><text:span text:style-name="T7"/></text:p>
          </table:table-cell>
        </table:table-row>
        <table:table-row>
          <table:table-cell table:style-name="Table1.A4" office:value-type="string">
            <text:p text:style-name="P6">KOLACJA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8">………………………………………..</text:p>
      <text:p text:style-name="P9">Podpis osoby delegowanej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nna Ochab-Marcinek</meta:initial-creator>
    <meta:creation-date>2019-11-27T12:34:22.055121071</meta:creation-date>
    <dc:date>2019-11-27T12:58:18.469557211</dc:date>
    <dc:creator>Anna Ochab-Marcinek</dc:creator>
    <meta:editing-duration>PT14M27S</meta:editing-duration>
    <meta:editing-cycles>20</meta:editing-cycles>
    <meta:generator>LibreOffice/6.3.2.2$Linux_X86_64 LibreOffice_project/98b30e735bda24bc04ab42594c85f7fd8be07b9c</meta:generator>
    <meta:document-statistic meta:table-count="1" meta:image-count="0" meta:object-count="0" meta:page-count="1" meta:paragraph-count="15" meta:word-count="65" meta:character-count="476" meta:non-whitespace-character-count="421"/>
  </office:meta>
</office:document-meta>
</file>